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A.B. Omar, geboren op 30-09-1990, datum voornemen 01-09-2025, datum uitschrijving 29-09-2025;</text:p>
            <text:p text:style-name="al">G. Chirica, geboren op 12-03-1985, datum voornemen 02-09-2025, datum uitschrijving 30-09-2025;</text:p>
            <text:p text:style-name="al">A. Demir, geboren op 02-08-1983, datum voornemen 02-09-2025, datum uitschrijving 30-09-2025;</text:p>
            <text:p text:style-name="al">A. Ndakize, geboren op 01-01-1976, datum voornemen 02-09-2025, datum uitschrijving 30-09-2025;</text:p>
            <text:p text:style-name="al">O. Nikolenko, geboren op 24-05-1992, datum voornemen 04-09-2025, datum uitschrijving 02-10-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3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9-09</meta:user-defined>
    <meta:user-defined meta:name="DCTERMS.W3CDTF/OVERHEIDop.jaargang">2025</meta:user-defined>
    <meta:user-defined meta:name="OVERHEIDop.publicationIssue">389396</meta:user-defined>
    <meta:user-defined meta:name="OVERHEIDop.GmbID/DC.identifier">gmb-2025-389396</meta:user-defined>
    <meta:user-defined meta:name="OVERHEIDop.versieInformatie"/>
  </office:meta>
</office:document-meta>
</file>