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6 bomen aan N277, Ripseweg Elsendorp en Burgemeester Wijtvlietlaan De Rips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77, Ripseweg Elsendorp en Burgemeester Wijtvlietlaan De Rips 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kappen van 6 bomen </text:p>
                  </table:table-cell>
                  <table:table-cell table:style-name="entry" table:number-rows-spanned="1" table:number-columns-spanned="1">
                    <text:p text:style-name="table_al">2 september 2025</text:p>
                  </table:table-cell>
                  <table:table-cell table:style-name="entry" table:number-rows-spanned="1" table:number-columns-spanned="1">
                    <text:p text:style-name="table_al">50495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39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495-2025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6 bomen aan N277, Ripseweg Elsendorp en Burgemeester Wijtvlietlaan De Rips te De Rips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95</meta:user-defined>
    <meta:user-defined meta:name="OVERHEIDop.GmbID/DC.identifier">gmb-2025-389395</meta:user-defined>
    <meta:user-defined meta:name="OVERHEIDop.versieInformatie"/>
  </office:meta>
</office:document-meta>
</file>