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Burgemeester Knappertlaan 194A en B, 3117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splitsen van een gebouw in twee appartementsrechten op het adres Burgemeester Knappertlaan 194A en B, 3117BH Schiedam. </text:p>
            <text:p text:style-name="common-al">De Huisvestingsvergunning kadastraal splitsen is geregistreerd onder zaaknummer Z2025-00001062. Verzenddatum is 5 september 2025.</text:p>
            <text:p text:style-name="common-al">
            <text:span text:style-name="nadrukvet">Inzage</text:span>
          </text:p>
            <text:p text:style-name="common-al">De Huisvestingsvergunning kadastraal splitsen en de bijbehorende stukken liggen vanaf 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3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2</meta:user-defined>
    <meta:user-defined meta:name="DCTERMS.abstract">Betreft:  besluit op het adres Burgemeester Knappertlaan 194A en B, 3117BH Schiedam</meta:user-defined>
    <dc:language>nl</dc:language>
    <meta:user-defined meta:name="OVERHEIDop.locatietype/OVERHEIDop.gebiedsmarkering">Punt</meta:user-defined>
    <meta:user-defined meta:name="DC.title">Huisvestingsvergunning kadastraal splitsen Burgemeester Knappertlaan 194A en B, 3117BH Schiedam</meta:user-defined>
    <meta:user-defined meta:name="DCTERMS.W3CDTF/DCTERMS.available">2025-09-10</meta:user-defined>
    <meta:user-defined meta:name="DCTERMS.W3CDTF/OVERHEIDop.jaargang">2025</meta:user-defined>
    <meta:user-defined meta:name="OVERHEIDop.publicationIssue">389392</meta:user-defined>
    <meta:user-defined meta:name="OVERHEIDop.GmbID/DC.identifier">gmb-2025-389392</meta:user-defined>
    <meta:user-defined meta:name="OVERHEIDop.versieInformatie"/>
  </office:meta>
</office:document-meta>
</file>