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uyvesantstraat 298, 2593 G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51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uyvesantstraat 298, 2593 G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939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13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tuyvesantstraat 298, 2593 GW 's-Gravenhag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90</meta:user-defined>
    <meta:user-defined meta:name="OVERHEIDop.GmbID/DC.identifier">gmb-2025-389390</meta:user-defined>
    <meta:user-defined meta:name="OVERHEIDop.versieInformatie"/>
  </office:meta>
</office:document-meta>
</file>