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restaurant naar een appartement aan Oosteinde 123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23 2611VB Delft | het verbouwen van het restaurant naar een appartement | 04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3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6</meta:user-defined>
    <meta:user-defined meta:name="DCTERMS.abstract">van Ladera naar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restaurant naar een appartement aan Oosteinde 123 2611VB Delf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86</meta:user-defined>
    <meta:user-defined meta:name="OVERHEIDop.GmbID/DC.identifier">gmb-2025-389386</meta:user-defined>
    <meta:user-defined meta:name="OVERHEIDop.versieInformatie"/>
  </office:meta>
</office:document-meta>
</file>