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egen van onderhoud aan de kozijnen en dakkapellen aan Wagnerlaan 10, 5583Z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4173</text:p>
            <text:p text:style-name="common-al">Ingekomen:2 september 2025</text:p>
            <text:p text:style-name="common-al">Locatie: Wagnerlaan 10, 5583ZE Waalre</text:p>
            <text:p text:style-name="common-al">Projectomschrijving: het plegen van onderhoud aan de kozijnen en dakkapell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938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9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egen van onderhoud aan de kozijnen en dakkapellen aan Wagnerlaan 10, 5583ZE Waalr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82</meta:user-defined>
    <meta:user-defined meta:name="OVERHEIDop.GmbID/DC.identifier">gmb-2025-389382</meta:user-defined>
    <meta:user-defined meta:name="OVERHEIDop.versieInformatie"/>
  </office:meta>
</office:document-meta>
</file>