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Bosweg 14, 5581G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87448.</text:p>
            <text:p text:style-name="common-al">Locatie: Bosweg 14, 5581GL Waalre</text:p>
            <text:p text:style-name="common-al">Projectomschrijving: het kappen van een boom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3-09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938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26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boom aan Bosweg 14, 5581GL Waalr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9380</meta:user-defined>
    <meta:user-defined meta:name="OVERHEIDop.GmbID/DC.identifier">gmb-2025-389380</meta:user-defined>
    <meta:user-defined meta:name="OVERHEIDop.versieInformatie"/>
  </office:meta>
</office:document-meta>
</file>