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9-2025 hebben wij een reguliere omgevingsvergunning verleend voor het legaliseren van uitgevoerde wijzigingen aan de voorgevel en kapconstructie van de woning op het adres Slaghekkenweg 8a in Bentelo. Deze vergunning staat ingeschreven onder zaaknummer 0000998757.</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e)l(en): Omgevingsplanactiviteit bouwwerken, Omgevingsplanactiviteit slopen van een bouwwerk, Technische bouw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937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7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8757</meta:user-defined>
    <meta:user-defined meta:name="DCTERMS.abstract">het legaliseren van de wijzigen van de voorgevel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09-2025 hebben wij een reguliere omgevingsvergunning verleend voor het legaliseren van uitgevoerde wijzigingen aan de voorgevel en kapconstructie van de woning op het adres Slaghekkenweg 8a in Bentelo. Deze vergunning staat ingeschreven onder zaaknummer 0000998757.</meta:user-defined>
    <meta:user-defined meta:name="DCTERMS.W3CDTF/DCTERMS.available">2025-09-09</meta:user-defined>
    <meta:user-defined meta:name="DCTERMS.W3CDTF/OVERHEIDop.jaargang">2025</meta:user-defined>
    <meta:user-defined meta:name="OVERHEIDop.publicationIssue">389374</meta:user-defined>
    <meta:user-defined meta:name="OVERHEIDop.GmbID/DC.identifier">gmb-2025-389374</meta:user-defined>
    <meta:user-defined meta:name="OVERHEIDop.versieInformatie"/>
  </office:meta>
</office:document-meta>
</file>