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 van het huidige dak met groter gebruiksoppervlak inclusief dakterras aan Achterom 18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8 2611PP Delft | het vergrote van het huidige dak met groter gebruiksoppervlak inclusief dakterras | 04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2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37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25</meta:user-defined>
    <meta:user-defined meta:name="DCTERMS.abstract">VERGROTING DAK ACHTEROM 18 DELFT RUIMTELIJKE BEOOR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 van het huidige dak met groter gebruiksoppervlak inclusief dakterras aan Achterom 18 2611PP Delf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73</meta:user-defined>
    <meta:user-defined meta:name="OVERHEIDop.GmbID/DC.identifier">gmb-2025-389373</meta:user-defined>
    <meta:user-defined meta:name="OVERHEIDop.versieInformatie"/>
  </office:meta>
</office:document-meta>
</file>