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inrit tussen Kapelweg 34 en 40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gestemd met het aanleggen van een nieuwe inrit tussen Kapelweg 34 en 40 in Handel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937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7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7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2380-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aanleggen van een nieuwe inrit tussen Kapelweg 34 en 40 te Hand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72</meta:user-defined>
    <meta:user-defined meta:name="OVERHEIDop.GmbID/DC.identifier">gmb-2025-389372</meta:user-defined>
    <meta:user-defined meta:name="OVERHEIDop.versieInformatie"/>
  </office:meta>
</office:document-meta>
</file>