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gdalenahof 2 2011LP Haarlem, 0392-2025-0136454, het plaatsen van galmstenen, ontvangen op 04-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37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7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7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6454</meta:user-defined>
    <meta:user-defined meta:name="DCTERMS.abstract">het plaatsen van galmst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gdalenahof 2 2011LP Haarlem, 0392-2025-0136454, het plaatsen van galmstenen, ontvangen op 04-09-2025</meta:user-defined>
    <meta:user-defined meta:name="DCTERMS.W3CDTF/DCTERMS.available">2025-09-09</meta:user-defined>
    <meta:user-defined meta:name="DCTERMS.W3CDTF/OVERHEIDop.jaargang">2025</meta:user-defined>
    <meta:user-defined meta:name="OVERHEIDop.publicationIssue">389370</meta:user-defined>
    <meta:user-defined meta:name="OVERHEIDop.GmbID/DC.identifier">gmb-2025-389370</meta:user-defined>
    <meta:user-defined meta:name="OVERHEIDop.versieInformatie"/>
  </office:meta>
</office:document-meta>
</file>