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reguliere procedure, Marconistraat 4 b Nijkerk, aanpassing constructie / ondersteuning bestaande verdiepingsvloer (technisch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W1758</text:p>
            <text:p text:style-name="common-al">Ontvangen op 4 september 2025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389367</text:span><text:line-break/><text:date style:data-style-name="dag" text:fixed="true" text:date-value="2025-09-09"/><text:line-break/><text:date style:data-style-name="jaar" text:fixed="true" text:date-value="2025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9367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9367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reguliere procedure, Marconistraat 4 b Nijkerk, aanpassing constructie / ondersteuning bestaande verdiepingsvloer (technisch).</meta:user-defined>
    <meta:user-defined meta:name="DCTERMS.W3CDTF/DCTERMS.available">2025-09-09</meta:user-defined>
    <meta:user-defined meta:name="DCTERMS.W3CDTF/OVERHEIDop.jaargang">2025</meta:user-defined>
    <meta:user-defined meta:name="OVERHEIDop.publicationIssue">389367</meta:user-defined>
    <meta:user-defined meta:name="OVERHEIDop.GmbID/DC.identifier">gmb-2025-389367</meta:user-defined>
    <meta:user-defined meta:name="OVERHEIDop.versieInformatie"/>
  </office:meta>
</office:document-meta>
</file>