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stemming lagere milieucategorie units 12-01, 12-05, 12-10, 12-13, 12-14, 12-16 en 12-17 aan Koningsbergenweg 12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5. De gemeente Barneveld neemt daarover waarschijnlijk binnen 8 weken na 4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93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oestemming lagere milieucategorie units 12-01, 12-05, 12-10, 12-13, 12-14, 12-16 en 12-17 aan Koningsbergenweg 12-01 Barneve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65</meta:user-defined>
    <meta:user-defined meta:name="OVERHEIDop.GmbID/DC.identifier">gmb-2025-389365</meta:user-defined>
    <meta:user-defined meta:name="OVERHEIDop.versieInformatie"/>
  </office:meta>
</office:document-meta>
</file>