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Oswaldusstraat 8, 7038CK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is een melding ontvangen waarvoor geen vergunningsplicht geldt voor de locatie Oswaldusstraat 8, 7038CK Zeddam. De melding is geregistreerd onder zaaknummer Z2025-0000143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936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6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6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36</meta:user-defined>
    <meta:user-defined meta:name="DCTERMS.abstract">Betreft: melding op locatie Oswaldusstraat 8, 7038CK Zeddam</meta:user-defined>
    <dc:language>nl</dc:language>
    <meta:user-defined meta:name="OVERHEIDop.locatietype/OVERHEIDop.gebiedsmarkering">Vlak</meta:user-defined>
    <meta:user-defined meta:name="DC.title">Melding van het verwijderen van asbest, Oswaldusstraat 8, 7038CK Zed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60</meta:user-defined>
    <meta:user-defined meta:name="OVERHEIDop.GmbID/DC.identifier">gmb-2025-389360</meta:user-defined>
    <meta:user-defined meta:name="OVERHEIDop.versieInformatie"/>
  </office:meta>
</office:document-meta>
</file>