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2e Jericho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2e Jerichostraat 2A, 3061GL, vervangen van het deurkozijn en het wijzigen van het raamkozijn aan de achtergevel en het plaatsen van een drietal nieuwe raamkozijnen aan de voor- en zijgevel (aanvraagdatum 21-01-2025, dossiernummer OMV.25.01.00203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93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2e Jerichostraat 2A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936</meta:user-defined>
    <meta:user-defined meta:name="OVERHEIDop.GmbID/DC.identifier">gmb-2025-38936</meta:user-defined>
    <meta:user-defined meta:name="OVERHEIDop.versieInformatie"/>
  </office:meta>
</office:document-meta>
</file>