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het verwijderen van asbesthoudende materialen op Asserpark 44, 46 en Diedenweg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93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het verwijderen van asbesthoudende materialen op Asserpark 44, 46 en Diedenweg 175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56</meta:user-defined>
    <meta:user-defined meta:name="OVERHEIDop.GmbID/DC.identifier">gmb-2025-389356</meta:user-defined>
    <meta:user-defined meta:name="OVERHEIDop.versieInformatie"/>
  </office:meta>
</office:document-meta>
</file>