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rkemheenweg 0 tussen Bunschoterweg en Doornsteeg Nijker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7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934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4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4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rkemheenweg 0 tussen Bunschoterweg en Doornsteeg Nijkerk, toepassen van grond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49</meta:user-defined>
    <meta:user-defined meta:name="OVERHEIDop.GmbID/DC.identifier">gmb-2025-389349</meta:user-defined>
    <meta:user-defined meta:name="OVERHEIDop.versieInformatie"/>
  </office:meta>
</office:document-meta>
</file>