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rkemheenweg 0 tussen Bunschoterweg en Doornsteeg Nijkerk, ophogen va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rkemheenweg 0 tussen Bunschoterweg en Doornsteeg Nijkerk, ophogen van landbodem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48</meta:user-defined>
    <meta:user-defined meta:name="OVERHEIDop.GmbID/DC.identifier">gmb-2025-389348</meta:user-defined>
    <meta:user-defined meta:name="OVERHEIDop.versieInformatie"/>
  </office:meta>
</office:document-meta>
</file>