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Hessenweg 81 Lunteren, het kappen van 1 tweestammige tamme kastanj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4 september 2025</text:p>
            <text:p text:style-name="common-al">Zaaknummer 2025W157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89340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340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340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Hessenweg 81 Lunteren, het kappen van 1 tweestammige tamme kastanje.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9340</meta:user-defined>
    <meta:user-defined meta:name="OVERHEIDop.GmbID/DC.identifier">gmb-2025-389340</meta:user-defined>
    <meta:user-defined meta:name="OVERHEIDop.versieInformatie"/>
  </office:meta>
</office:document-meta>
</file>