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otaris Fischerstraat 6 Ede, het toevoegen van een extra verdieping en verbouwen van het pand kamerverhuur naa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september 2025</text:p>
            <text:p text:style-name="common-al">Zaaknummer 2025W10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933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otaris Fischerstraat 6 Ede, het toevoegen van een extra verdieping en verbouwen van het pand kamerverhuur naar appartementen.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35</meta:user-defined>
    <meta:user-defined meta:name="OVERHEIDop.GmbID/DC.identifier">gmb-2025-389335</meta:user-defined>
    <meta:user-defined meta:name="OVERHEIDop.versieInformatie"/>
  </office:meta>
</office:document-meta>
</file>