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bestaande inrit en het aanleggen van een nieuwe inrit aan Old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verbreden van een bestaande inrit (zn.: 7721-2025) en het aanleggen van een nieuwe inrit (zn.: 7723-2025) aan de Oldert 2 in Bakel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21-2025 + 7723-2025</meta:user-defined>
    <dc:language>nl</dc:language>
    <meta:user-defined meta:name="OVERHEIDop.locatietype/OVERHEIDop.gebiedsmarkering">Adres</meta:user-defined>
    <meta:user-defined meta:name="DC.title">Melding voor het verbreden van een bestaande inrit en het aanleggen van een nieuwe inrit aan Oldert 2 te Bak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3</meta:user-defined>
    <meta:user-defined meta:name="OVERHEIDop.GmbID/DC.identifier">gmb-2025-389333</meta:user-defined>
    <meta:user-defined meta:name="OVERHEIDop.versieInformatie"/>
  </office:meta>
</office:document-meta>
</file>