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creëren van een tussenbouw aan de achtergevel, [DPV00A085150000] Diepenveen A 8515, IJsseldijk 31, 7431RE Diep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9-2025</text:p>
            <text:p text:style-name="common-al">
            <text:span text:style-name="nadrukvet">Locatie:</text:span> [DPV00A085150000] Diepenveen A 8515, IJsseldijk 31, 7431RE Diepenveen</text:p>
            <text:p text:style-name="common-al">
            <text:span text:style-name="nadrukvet">Zaakomschrijving:</text:span> het creëren van een tussenbouw aan de achtergevel</text:p>
            <text:p text:style-name="common-al">
            <text:span text:style-name="nadrukvet">Zaaknummer:</text:span> Z2025-0000510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510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510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932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2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2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102</meta:user-defined>
    <meta:user-defined meta:name="DCTERMS.abstract">het creëren van een tussenbouw aan de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creëren van een tussenbouw aan de achtergevel, [DPV00A085150000] Diepenveen A 8515, IJsseldijk 31, 7431RE Diepenveen</meta:user-defined>
    <meta:user-defined meta:name="DCTERMS.W3CDTF/DCTERMS.available">2025-09-09</meta:user-defined>
    <meta:user-defined meta:name="DCTERMS.W3CDTF/OVERHEIDop.jaargang">2025</meta:user-defined>
    <meta:user-defined meta:name="OVERHEIDop.publicationIssue">389327</meta:user-defined>
    <meta:user-defined meta:name="OVERHEIDop.GmbID/DC.identifier">gmb-2025-389327</meta:user-defined>
    <meta:user-defined meta:name="OVERHEIDop.versieInformatie"/>
  </office:meta>
</office:document-meta>
</file>