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Harmonieplein 41, 3603BP Maarssen - Horeca-exploitatievergunning Flavour of In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Horeca-exploitatievergunning Flavour of India op de locatie Harmonieplein 41, 3603BP Maarssen.</text:p>
            <text:p text:style-name="common-al">Datum besluit: 4 september 2025</text:p>
            <text:p text:style-name="common-al">Zaaknummer: Z2025-00001312</text:p>
            <text:p text:style-name="common-al">U kunt bezwaar maken tot en met 17 oktober 2025</text:p>
            <text:p text:style-name="common-al">
            <text:span text:style-name="nadrukvet">Inzien</text:span>
          </text:p>
            <text:p text:style-name="common-al">U kunt de documenten met zaaknummer Z2025-00001312 tot 17 oktober 2025 inzien. Dit kan via de knop 'Bekijk documenten' aan de linkerkant van deze pagina, onder het kopje 'Extra informatie'. U kunt ook de link jeleefomgeving.nl/inzien/823214527/710985d7-d4e6-48c0-9431-ddfb3fff327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932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312</meta:user-defined>
    <meta:user-defined meta:name="DCTERMS.abstract">Betreft: Besluit op locatie Harmonieplein 41, 3603BP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Harmonieplein 41, 3603BP Maarssen - Horeca-exploitatievergunning Flavour of India</meta:user-defined>
    <meta:user-defined meta:name="OVERHEIDop.datumEindeReactietermijn">2025-10-17</meta:user-defined>
    <meta:user-defined meta:name="OVERHEIDop.terinzageleggingBG">https://jeleefomgeving.nl/inzien/823214527/710985d7-d4e6-48c0-9431-ddfb3fff3271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22</meta:user-defined>
    <meta:user-defined meta:name="OVERHEIDop.GmbID/DC.identifier">gmb-2025-389322</meta:user-defined>
    <meta:user-defined meta:name="OVERHEIDop.versieInformatie"/>
  </office:meta>
</office:document-meta>
</file>