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Wilhelminapark 141, 141a, 141b, 5041E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4 juli 2025</text:span>, geregistreerd onder zaak(nummer) <text:span text:style-name="nadrukvet">Z2025-00008342</text:span>, aangaande:</text:p>
            <text:p text:style-name="common-al">Omschrijving/naam: Verbouwen en uitbreiden 3 appartementen</text:p>
            <text:p text:style-name="common-al">Locatie/adres: Wilhelminapark 141, 141a, 141b, 5041EJ Tilburg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834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932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32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42</meta:user-defined>
    <meta:user-defined meta:name="DCTERMS.abstract">Z2025-00008342 - Verbouwen en uitbreiden 3 appartementen</meta:user-defined>
    <dc:language>nl</dc:language>
    <meta:user-defined meta:name="OVERHEIDop.locatietype/OVERHEIDop.gebiedsmarkering">Vlak</meta:user-defined>
    <meta:user-defined meta:name="DC.title">Besluit op aanvraag Omgevingsvergunning (art. 5.8 Omgevingswet), Wilhelminapark 141, 141a, 141b, 5041EJ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320</meta:user-defined>
    <meta:user-defined meta:name="OVERHEIDop.GmbID/DC.identifier">gmb-2025-389320</meta:user-defined>
    <meta:user-defined meta:name="OVERHEIDop.versieInformatie"/>
  </office:meta>
</office:document-meta>
</file>