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7-H 107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begane grond en eerste verdieping met de woning op de tweede verdieping tot één woning</text:p>
            <text:p text:style-name="common-al">Zaakadres: Amsteldijk 17-H 1074HR Amsterdam</text:p>
            <text:p text:style-name="common-al">Datum ontvangst: 29-06-2025</text:p>
            <text:p text:style-name="common-al">Zaaknummer: Z2025-027942</text:p>
            <text:p text:style-name="common-al">DSO-nummer: 20250629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42</meta:user-defined>
    <meta:user-defined meta:name="DCTERMS.abstract">bouwkundig samenvoegen van de woning op de begane grond en eerste verdieping met de woning op de tweede verdiep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17-H 1074HR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10</meta:user-defined>
    <meta:user-defined meta:name="OVERHEIDop.GmbID/DC.identifier">gmb-2025-389310</meta:user-defined>
    <meta:user-defined meta:name="OVERHEIDop.versieInformatie"/>
  </office:meta>
</office:document-meta>
</file>