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singel 1, 9901G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september 2025 een besluit genomen op de aanvraag met zaaknummer Z2025-00004480 voor het kappen van kastanjeboom (ziekte) op de locatie Westersingel 1, 9901G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3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80</meta:user-defined>
    <meta:user-defined meta:name="DCTERMS.abstract">5 september 2025 verleend voor het kappen van kastanjeboom (ziekte) op de locatie Westersingel 1, 9901GG Appingedam.</meta:user-defined>
    <dc:language>nl</dc:language>
    <meta:user-defined meta:name="OVERHEIDop.locatietype/OVERHEIDop.gebiedsmarkering">Vlak</meta:user-defined>
    <meta:user-defined meta:name="DC.title">Kennisgeving besluit op aanvraag omgevingsvergunning Westersingel 1, 9901GG Apping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9305</meta:user-defined>
    <meta:user-defined meta:name="OVERHEIDop.GmbID/DC.identifier">gmb-2025-389305</meta:user-defined>
    <meta:user-defined meta:name="OVERHEIDop.versieInformatie"/>
  </office:meta>
</office:document-meta>
</file>