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Plantsoensingel Noord 17a,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melding ontvangen waarvoor geen vergunningsplicht geldt voor de locatie Plantsoensingel Noord 17a, 's-Heerenberg. De melding is geregistreerd onder zaaknummer Z2025-000014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3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35</meta:user-defined>
    <meta:user-defined meta:name="DCTERMS.abstract">Betreft: melding op locatie Plantsoensingel Noord 17a, 's-Heerenberg</meta:user-defined>
    <dc:language>nl</dc:language>
    <meta:user-defined meta:name="OVERHEIDop.locatietype/OVERHEIDop.gebiedsmarkering">Vlak</meta:user-defined>
    <meta:user-defined meta:name="DC.title">Melding van het verwijderen van asbest, Plantsoensingel Noord 17a, 's-Heer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04</meta:user-defined>
    <meta:user-defined meta:name="OVERHEIDop.GmbID/DC.identifier">gmb-2025-389304</meta:user-defined>
    <meta:user-defined meta:name="OVERHEIDop.versieInformatie"/>
  </office:meta>
</office:document-meta>
</file>