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Leemskuilen 22 5563CL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062</text:p>
            <text:p text:style-name="common-al">Ontvangstdatum aanvraag: 03-09-2025</text:p>
            <text:p text:style-name="common-al">Plaats/adres: Leemskuilen 22 5563CL Westerhoven</text:p>
            <text:p text:style-name="common-al">Omschrijving: het bouwen van een bijgebouw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930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062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ijgebouw op Leemskuilen 22 5563CL Westerhov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01</meta:user-defined>
    <meta:user-defined meta:name="OVERHEIDop.GmbID/DC.identifier">gmb-2025-389301</meta:user-defined>
    <meta:user-defined meta:name="OVERHEIDop.versieInformatie"/>
  </office:meta>
</office:document-meta>
</file>