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welke zwaar beschadigd is door meerdere afgebroken takken en top aan Rooseveltlaan 90 2625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90 2625GP Delft | het verwijderen van een boom welke zwaar beschadigd is door meerdere afgebroken takken en top | 04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2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3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823</meta:user-defined>
    <meta:user-defined meta:name="DCTERMS.abstract">Verwijdering van geknakt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oom welke zwaar beschadigd is door meerdere afgebroken takken en top aan Rooseveltlaan 90 2625GP Delf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00</meta:user-defined>
    <meta:user-defined meta:name="OVERHEIDop.GmbID/DC.identifier">gmb-2025-389300</meta:user-defined>
    <meta:user-defined meta:name="OVERHEIDop.versieInformatie"/>
  </office:meta>
</office:document-meta>
</file>