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6, 3971GN Driebergen-Rijsenburg, plaatsen van een nooddeur (RX2024-00002532,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6, 3971GN Driebergen-Rijsenburg, plaatsen van een nooddeur (RX2024-00002532, 27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32</meta:user-defined>
    <meta:user-defined meta:name="DCTERMS.abstract">Traaij 26, 3971GN Driebergen-Rijsenburg, plaatsen van een nooddeur (RX2024-00002532, 27 januar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raaij 26, 3971GN Driebergen-Rijsenburg, plaatsen van een nooddeur (RX2024-00002532, 27 januari 2025)</meta:user-defined>
    <meta:user-defined meta:name="DCTERMS.W3CDTF/DCTERMS.available">2025-01-30</meta:user-defined>
    <meta:user-defined meta:name="DCTERMS.W3CDTF/OVERHEIDop.jaargang">2025</meta:user-defined>
    <meta:user-defined meta:name="OVERHEIDop.publicationIssue">38930</meta:user-defined>
    <meta:user-defined meta:name="OVERHEIDop.GmbID/DC.identifier">gmb-2025-38930</meta:user-defined>
    <meta:user-defined meta:name="OVERHEIDop.versieInformatie"/>
  </office:meta>
</office:document-meta>
</file>