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efblad 29, 2412BD Bodegraven</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Bodegraven-Reeuwijk een besluit genomen op de aanvraag met kenmerk 2025-00011788. Het gaat over het plaatsen van een dakkapel op de locatie Hoefblad 29, 2412BD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929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78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efblad 29, 2412BD Bodegraven</meta:user-defined>
    <meta:user-defined meta:name="DCTERMS.W3CDTF/DCTERMS.available">2025-09-09</meta:user-defined>
    <meta:user-defined meta:name="DCTERMS.W3CDTF/OVERHEIDop.jaargang">2025</meta:user-defined>
    <meta:user-defined meta:name="OVERHEIDop.publicationIssue">389299</meta:user-defined>
    <meta:user-defined meta:name="OVERHEIDop.GmbID/DC.identifier">gmb-2025-389299</meta:user-defined>
    <meta:user-defined meta:name="OVERHEIDop.versieInformatie"/>
  </office:meta>
</office:document-meta>
</file>