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W7 Zuidhorn, Zuidhorn (ZHN00) A 4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09-2025 een besluit genomen op de aanvraag met zaaknummer 2025012897 voor het bouwen van een woning op locatie Verzoeklocatie 2025072501213, Kavel W7 Zuidhorn, Zuidhorn (ZHN00) A 4377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2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Kavel W7 Zuidhorn, Zuidhorn (ZHN00) A 437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88</meta:user-defined>
    <meta:user-defined meta:name="OVERHEIDop.GmbID/DC.identifier">gmb-2025-389288</meta:user-defined>
    <meta:user-defined meta:name="OVERHEIDop.versieInformatie"/>
  </office:meta>
</office:document-meta>
</file>