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Oude Drydijck 26-34 en 48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en slopen aan Sint Jansteen, Oude Drydijck 26-34 en 48-56</text:span>
          </text:p>
            <text:p text:style-name="common-al">
            
          </text:p>
            <text:p text:style-name="common-al">Zaaknummer: 0677898315</text:p>
            <text:p text:style-name="common-al">Acceptatie datum verzonden: 05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2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8315</meta:user-defined>
    <meta:user-defined meta:name="DCTERMS.abstract">Acceptatie sloopmelding voor 0677898315 de woningen slopen aan Sint Jansteen, Oude Drydijck 26-34 en 48-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ceptatie sloopmelding, Sint Jansteen, Oude Drydijck 26-34 en 48-56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85</meta:user-defined>
    <meta:user-defined meta:name="OVERHEIDop.GmbID/DC.identifier">gmb-2025-389285</meta:user-defined>
    <meta:user-defined meta:name="OVERHEIDop.versieInformatie"/>
  </office:meta>
</office:document-meta>
</file>