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r. A.T. Voslaan 94, 9902LH Appingedam (deelgebied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msdelta besloten om de beslistermijn van de aanvraag met zaaknummer Z2025-00003757 voor het bouwen van 22 appartementen op de locatie Mr. A.T. Voslaan 94, 9902LH Appingedam (deelgebied 9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92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7</meta:user-defined>
    <meta:user-defined meta:name="DCTERMS.abstract">Kennisgeving verlenging beslistermijn voor het bouwen van 22 appartementen op de locatie Mr. A.T. Voslaan 94, 9902LH Appingedam (deelgebied 9) 5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Mr. A.T. Voslaan 94, 9902LH Appingedam (deelgebied 9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284</meta:user-defined>
    <meta:user-defined meta:name="OVERHEIDop.GmbID/DC.identifier">gmb-2025-389284</meta:user-defined>
    <meta:user-defined meta:name="OVERHEIDop.versieInformatie"/>
  </office:meta>
</office:document-meta>
</file>