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parkeerplaats nabij Kruisvoort 58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3545</text:p>
            <text:p text:style-name="common-al">
            <text:span text:style-name="nadrukvet">Verleend:</text:span> 05-09-2025</text:p>
            <text:p text:style-name="common-al">
            <text:span text:style-name="nadrukvet">Locatie:</text:span> parkeerplaats nabij Kruisvoort 58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1 november 2025 tot en met 31 januari 2026</text:p>
            <text:p text:style-name="common-al">Burgemeester en wethouders maken bekend dat zij op 05-09-2025 een vergunning voor een verkoopstandplaats hebben verleend voor de locatie parkeerplaats nabij Kruisvoort 58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28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8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8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545</meta:user-defined>
    <meta:user-defined meta:name="DCTERMS.abstract">standplaats oliebollenk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koopstandplaats parkeerplaats nabij Kruisvoort 58  Breda</meta:user-defined>
    <meta:user-defined meta:name="DCTERMS.W3CDTF/DCTERMS.available">2025-09-09</meta:user-defined>
    <meta:user-defined meta:name="DCTERMS.W3CDTF/OVERHEIDop.jaargang">2025</meta:user-defined>
    <meta:user-defined meta:name="OVERHEIDop.publicationIssue">389283</meta:user-defined>
    <meta:user-defined meta:name="OVERHEIDop.GmbID/DC.identifier">gmb-2025-389283</meta:user-defined>
    <meta:user-defined meta:name="OVERHEIDop.versieInformatie"/>
  </office:meta>
</office:document-meta>
</file>