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(akkerbouw) loodsen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twee (akkerbouw) loodsen aan Ir. Mettropweg 3 5528NV Hoogeloon. Het kenmerk van de gemeente voor deze zaak is ZBLA2025-0015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92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536</meta:user-defined>
    <meta:user-defined meta:name="DCTERMS.abstract">realiseren van twee (akkerbouw) lood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wee (akkerbouw) loodsen aan Ir. Mettropweg 3 5528NV Hoogeloo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80</meta:user-defined>
    <meta:user-defined meta:name="OVERHEIDop.GmbID/DC.identifier">gmb-2025-389280</meta:user-defined>
    <meta:user-defined meta:name="OVERHEIDop.versieInformatie"/>
  </office:meta>
</office:document-meta>
</file>