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3 bomen op Puttendijk 2 5571LR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6061</text:p>
            <text:p text:style-name="common-al">Ontvangstdatum aanvraag: 02-09-2025</text:p>
            <text:p text:style-name="common-al">Plaats/adres: Puttendijk 2 5571LR Bergeijk</text:p>
            <text:p text:style-name="common-al">Omschrijving: het kappen van 3 bomen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927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7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7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6061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kappen van 3 bomen op Puttendijk 2 5571LR Bergeijk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278</meta:user-defined>
    <meta:user-defined meta:name="OVERHEIDop.GmbID/DC.identifier">gmb-2025-389278</meta:user-defined>
    <meta:user-defined meta:name="OVERHEIDop.versieInformatie"/>
  </office:meta>
</office:document-meta>
</file>