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pop-up straattheater - Festival voor de Vloed op 27 september 2025 op de locatie Hof 6 te Dordrecht zaaknummer Z-25-467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pop-up straattheater - Festival voor de Vloed op 27 september 2025 op de locatie Hof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92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pop-up straattheater - Festival voor de Vloed op 27 september 2025 op de locatie Hof 6 te Dordrecht zaaknummer Z-25-46781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76</meta:user-defined>
    <meta:user-defined meta:name="OVERHEIDop.GmbID/DC.identifier">gmb-2025-389276</meta:user-defined>
    <meta:user-defined meta:name="OVERHEIDop.versieInformatie"/>
  </office:meta>
</office:document-meta>
</file>