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2e verdieping achterzijde van de woning Symfonielaan 23, 3208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2e verdieping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ymfonielaan 23  </text:p>
            <text:p text:style-name="common-al">3208 S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95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927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29541</meta:user-defined>
    <meta:user-defined meta:name="DCTERMS.abstract">Het plaatsen van een dakkapel op de 2e verdieping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2e verdieping achterzijde van de woning Symfonielaan 23, 3208 SE Spijkeniss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75</meta:user-defined>
    <meta:user-defined meta:name="OVERHEIDop.GmbID/DC.identifier">gmb-2025-389275</meta:user-defined>
    <meta:user-defined meta:name="OVERHEIDop.versieInformatie"/>
  </office:meta>
</office:document-meta>
</file>