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Hoog Droog Zolderroute - Festival voor de Vloed op 20 september 2025 op de locatie Hof 6 te Dordrecht zaaknummer Z-25-4678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Hoog Droog Zolderroute - Festival voor de Vloed op 20 september 2025 op de locatie Hof 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9272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7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272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Hoog Droog Zolderroute - Festival voor de Vloed op 20 september 2025 op de locatie Hof 6 te Dordrecht zaaknummer Z-25-467810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272</meta:user-defined>
    <meta:user-defined meta:name="OVERHEIDop.GmbID/DC.identifier">gmb-2025-389272</meta:user-defined>
    <meta:user-defined meta:name="OVERHEIDop.versieInformatie"/>
  </office:meta>
</office:document-meta>
</file>