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Maxima-central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Maxima-central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Familiedag 2025 Maxima-centrale</text:p>
            <text:p text:style-name="common-al">Locatie: Maxima-centrale Lelystad</text:p>
            <text:p text:style-name="common-al">Datum: 8 nov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927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978495</meta:user-defined>
    <dc:language>nl</dc:language>
    <meta:user-defined meta:name="OVERHEIDop.locatietype/OVERHEIDop.gebiedsmarkering">Punt</meta:user-defined>
    <meta:user-defined meta:name="DC.title">Aanvraag evenementenvergunning  - Maxima-centrale Lelysta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71</meta:user-defined>
    <meta:user-defined meta:name="OVERHEIDop.GmbID/DC.identifier">gmb-2025-389271</meta:user-defined>
    <meta:user-defined meta:name="OVERHEIDop.versieInformatie"/>
  </office:meta>
</office:document-meta>
</file>