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Kansenmarkt voor de inwoners van de gemeente Westerkwartier op 19 maart 2025 - Feithsweg 4, 9356 AS Tolber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Westerkwartier een melding ontvangen voor het organiseren van een Kansenmarkt voor de inwonenrs van de gemeente Westerkwartier, activiteiten waarvoor geen vergunningplicht geldt op de locatie Feithsweg 4, 9356 AS Tolbert. De melding is geregistreerd onder zaaknummer 202500988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886</meta:user-defined>
    <dc:language>nl</dc:language>
    <meta:user-defined meta:name="OVERHEIDop.locatietype/OVERHEIDop.gebiedsmarkering">Punt</meta:user-defined>
    <meta:user-defined meta:name="DC.title">Ontvangst melding: Het organiseren van Kansenmarkt voor de inwoners van de gemeente Westerkwartier op 19 maart 2025 - Feithsweg 4, 9356 AS Tolbert</meta:user-defined>
    <meta:user-defined meta:name="DCTERMS.W3CDTF/DCTERMS.available">2025-01-30</meta:user-defined>
    <meta:user-defined meta:name="DCTERMS.W3CDTF/OVERHEIDop.jaargang">2025</meta:user-defined>
    <meta:user-defined meta:name="OVERHEIDop.publicationIssue">38927</meta:user-defined>
    <meta:user-defined meta:name="OVERHEIDop.GmbID/DC.identifier">gmb-2025-38927</meta:user-defined>
    <meta:user-defined meta:name="OVERHEIDop.versieInformatie"/>
  </office:meta>
</office:document-meta>
</file>