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'Back-to-school event' op 3 september 2025 op de locatie Statenplein Dordrecht zaaknummer Z-25-469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'Back-to-school event' op 3 september 2025 op de locatie Statenplein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926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6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6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'Back-to-school event' op 3 september 2025 op de locatie Statenplein Dordrecht zaaknummer Z-25-469469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68</meta:user-defined>
    <meta:user-defined meta:name="OVERHEIDop.GmbID/DC.identifier">gmb-2025-389268</meta:user-defined>
    <meta:user-defined meta:name="OVERHEIDop.versieInformatie"/>
  </office:meta>
</office:document-meta>
</file>