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wijzigen van bestemming van logiesfunctie met horecafunctie naar woonfunctie op het perceel Dijkweg 390, 391 en 392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5 besloten om de beslistermijn voor de aanvraag met zaaknummer Z2025-00001279 voor een omgevingsvergunning voor het wijzigen van de bestemming van logiesfunctie met horecafunctie naar woonfunctie op locatie Dijkweg 390, 391 en 392 in Andijk te verlengen voor een periode van maximaal 6 weken. De aanvraag betreft de volgende onderdel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926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6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6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79</meta:user-defined>
    <meta:user-defined meta:name="DCTERMS.abstract">Betreft: Beschikking verlenging beslistermijn op locatie Dijkweg 390, 391 en 392 in Andijk</meta:user-defined>
    <dc:language>nl</dc:language>
    <meta:user-defined meta:name="OVERHEIDop.locatietype/OVERHEIDop.gebiedsmarkering">Vlak</meta:user-defined>
    <meta:user-defined meta:name="DC.title">Kennisgeving verlenging beslistermijn omgevingsvergunning voor het wijzigen van bestemming van logiesfunctie met horecafunctie naar woonfunctie op het perceel Dijkweg 390, 391 en 392 in Andijk</meta:user-defined>
    <meta:user-defined meta:name="DCTERMS.W3CDTF/DCTERMS.available">2025-09-09</meta:user-defined>
    <meta:user-defined meta:name="DCTERMS.W3CDTF/OVERHEIDop.jaargang">2025</meta:user-defined>
    <meta:user-defined meta:name="OVERHEIDop.publicationIssue">389266</meta:user-defined>
    <meta:user-defined meta:name="OVERHEIDop.GmbID/DC.identifier">gmb-2025-389266</meta:user-defined>
    <meta:user-defined meta:name="OVERHEIDop.versieInformatie"/>
  </office:meta>
</office:document-meta>
</file>