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soleren van de wanden en plafond van de keuken en vervangen van een kozijn op de locatie Kuipershaven 3 te Dordrecht zaaknummer Z-25-464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soleren van de wanden en plafond van de keuken en vervangen van een kozijn op de locatie Kuipershaven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isoleren van de wanden en plafond van de keuken en vervangen van een kozijn op de locatie Kuipershaven 3 te Dordrecht zaaknummer Z-25-464609</meta:user-defined>
    <meta:user-defined meta:name="DCTERMS.W3CDTF/DCTERMS.available">2025-09-09</meta:user-defined>
    <meta:user-defined meta:name="DCTERMS.W3CDTF/OVERHEIDop.jaargang">2025</meta:user-defined>
    <meta:user-defined meta:name="OVERHEIDop.publicationIssue">389265</meta:user-defined>
    <meta:user-defined meta:name="OVERHEIDop.GmbID/DC.identifier">gmb-2025-389265</meta:user-defined>
    <meta:user-defined meta:name="OVERHEIDop.versieInformatie"/>
  </office:meta>
</office:document-meta>
</file>