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2A4, 6221AJ Maastricht. Kennisgeving nieuwe aanvraag omgevingsvergunning, een BOPA aanvraag m.b.t. een sociaal-cultureel centrum voor jo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263</text:p>
            <text:p text:style-name="common-al">
            <text:span text:style-name="nadrukvet">Griend 2A4, 6221AJ Maastricht</text:span>
          </text:p>
            <text:p text:style-name="common-al">
            <text:span text:style-name="nadrukvet">een BOPA aanvraag m.b.t. een sociaal-cultureel centrum voor jongeren</text:span>
          </text:p>
            <text:p text:style-name="common-al">
            <text:span text:style-name="nadrukvet">Datum ontvangst aanvraag:</text:span> 4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926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6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6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6263</meta:user-defined>
    <dc:language>nl</dc:language>
    <meta:user-defined meta:name="OVERHEIDop.locatietype/OVERHEIDop.gebiedsmarkering">Adres</meta:user-defined>
    <meta:user-defined meta:name="DC.title">Griend 2A4, 6221AJ Maastricht. Kennisgeving nieuwe aanvraag omgevingsvergunning, een BOPA aanvraag m.b.t. een sociaal-cultureel centrum voor jonger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63</meta:user-defined>
    <meta:user-defined meta:name="OVERHEIDop.GmbID/DC.identifier">gmb-2025-389263</meta:user-defined>
    <meta:user-defined meta:name="OVERHEIDop.versieInformatie"/>
  </office:meta>
</office:document-meta>
</file>