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rengen van een hekwerk op de grens tussen particuliere terreinen op de locatie nabij Augustuslaan te Beuningen zaaknummer AB25.00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4 september 2025 </text:p>
            <text:p text:style-name="common-al">
            <text:span text:style-name="nadrukvet">DSO-kenmerk:</text:span> 2025090400766</text:p>
            <text:p text:style-name="common-al">
            <text:span text:style-name="nadrukvet">Voor:</text:span> het aanbrengen van een hekwerk op de grens tussen particuliere terreinen </text:p>
            <text:p text:style-name="common-al">
            <text:span text:style-name="nadrukvet">Locatie:</text:span> nabij Augustuslaan te Beuningen </text:p>
            <text:p text:style-name="common-al">
            <text:span text:style-name="nadrukvet">Ons zaaknummer:</text:span> AB25.0067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7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8925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5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5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aanbrengen van een hekwerk op de grens tussen particuliere terreinen op de locatie nabij Augustuslaan te Beuningen zaaknummer AB25.00677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52</meta:user-defined>
    <meta:user-defined meta:name="OVERHEIDop.GmbID/DC.identifier">gmb-2025-389252</meta:user-defined>
    <meta:user-defined meta:name="OVERHEIDop.versieInformatie"/>
  </office:meta>
</office:document-meta>
</file>