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De Gorzen 6, 3216 BK Abbenbroek, Verzoeklocatie 20250904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Gorzen 6  </text:p>
            <text:p text:style-name="common-al">3216 BK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95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92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629524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in/uitrit De Gorzen 6, 3216 BK Abbenbroek, Verzoeklocatie 202509040039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41</meta:user-defined>
    <meta:user-defined meta:name="OVERHEIDop.GmbID/DC.identifier">gmb-2025-389241</meta:user-defined>
    <meta:user-defined meta:name="OVERHEIDop.versieInformatie"/>
  </office:meta>
</office:document-meta>
</file>