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drie bomen, Den Dries 59, 5126 E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drie bomen (waarvan 2 vergunningsvrij) met herplantplicht van 1 boom (uitgestelde inwerking 4 weken) op het adres Den Dries 59, 5126 ED Gilze. Verzenddatum besluit 05-09-2025 (1115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92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101</meta:user-defined>
    <dc:language>nl</dc:language>
    <meta:user-defined meta:name="OVERHEIDop.locatietype/OVERHEIDop.gebiedsmarkering">Punt</meta:user-defined>
    <meta:user-defined meta:name="DC.title">Besluit omgevingsvergunning is verleend, het kappen van drie bomen, Den Dries 59, 5126 ED Gilz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38</meta:user-defined>
    <meta:user-defined meta:name="OVERHEIDop.GmbID/DC.identifier">gmb-2025-389238</meta:user-defined>
    <meta:user-defined meta:name="OVERHEIDop.versieInformatie"/>
  </office:meta>
</office:document-meta>
</file>