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[Diepenveen K 109] Diepenveen K 109, Bloemenkampsweg 6, 7434RJ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30 oktober 2025</text:p>
            <text:p text:style-name="common-al">
            <text:span text:style-name="nadrukvet">Locatie:</text:span> [Diepenveen K 109] Diepenveen K 109, Bloemenkampsweg 6, 7434RJ Lettel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72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2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23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3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252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oning, [Diepenveen K 109] Diepenveen K 109, Bloemenkampsweg 6, 7434RJ Lettel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36</meta:user-defined>
    <meta:user-defined meta:name="OVERHEIDop.GmbID/DC.identifier">gmb-2025-389236</meta:user-defined>
    <meta:user-defined meta:name="OVERHEIDop.versieInformatie"/>
  </office:meta>
</office:document-meta>
</file>